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7000000D16798BC7A.eps"/>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2" fo:text-indent="0cm" style:auto-text-indent="false">
        <style:tab-stops/>
      </style:paragraph-properties>
      <style:text-properties style:font-name="Arial" fo:font-style="normal" style:font-style-asian="normal" style:font-style-complex="normal"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2" fo:text-indent="0cm" style:auto-text-indent="false">
        <style:tab-stops/>
      </style:paragraph-properties>
      <style:text-properties style:font-name="Arial" fo:hyphenate="true" fo:hyphenation-remain-char-count="2" fo:hyphenation-push-char-count="2"/>
    </style:style>
    <style:style style:name="P3" style:family="paragraph" style:parent-style-name="Standard" style:master-page-name="">
      <style:paragraph-properties fo:margin-left="0cm" fo:margin-right="0cm" fo:text-align="justify" style:justify-single-word="false" fo:hyphenation-ladder-count="2" fo:text-indent="0cm" style:auto-text-indent="false" style:page-number="auto">
        <style:tab-stops/>
      </style:paragraph-properties>
      <style:text-properties style:font-name="Arial" fo:hyphenate="true" fo:hyphenation-remain-char-count="2" fo:hyphenation-push-char-count="2"/>
    </style:style>
    <style:style style:name="P4" style:family="paragraph" style:parent-style-name="Text_20_body">
      <style:paragraph-properties fo:margin-left="0cm" fo:margin-right="0cm" fo:text-align="justify" style:justify-single-word="false" fo:hyphenation-ladder-count="2" fo:text-indent="0cm" style:auto-text-indent="false">
        <style:tab-stops/>
      </style:paragraph-properties>
      <style:text-properties style:font-name="Arial" fo:font-style="normal" style:font-style-asian="normal" style:font-style-complex="normal" fo:hyphenate="true" fo:hyphenation-remain-char-count="2" fo:hyphenation-push-char-count="2"/>
    </style:style>
    <style:style style:name="P5" style:family="paragraph" style:parent-style-name="Text_20_body">
      <style:paragraph-properties fo:text-align="justify" style:justify-single-word="false" fo:hyphenation-ladder-count="2"/>
      <style:text-properties style:font-name="Arial" fo:hyphenate="true" fo:hyphenation-remain-char-count="2" fo:hyphenation-push-char-count="2"/>
    </style:style>
    <style:style style:name="P6" style:family="paragraph" style:parent-style-name="Standard">
      <style:paragraph-properties fo:margin-left="0cm" fo:margin-right="0cm" fo:text-align="end" style:justify-single-word="false" fo:hyphenation-ladder-count="2" fo:text-indent="0cm" style:auto-text-indent="false">
        <style:tab-stops/>
      </style:paragraph-properties>
      <style:text-properties style:font-name="Arial" fo:hyphenate="true" fo:hyphenation-remain-char-count="2" fo:hyphenation-push-char-count="2"/>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Arial"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6.473cm" svg:height="2.873cm" draw:z-index="0"><draw:image xlink:href="Pictures/20000002000001D7000000D16798BC7A.eps" xlink:type="simple" xlink:show="embed" xlink:actuate="onLoad"/></draw:frame><text:span text:style-name="T1">Wurzelhof</text:span><text:span text:style-name="T2"><text:tab/></text:span></text:p>
      <text:p text:style-name="P2"/>
      <text:p text:style-name="P4">Der Wurzelhof von Dieter Pansegrau und Bozka Klimova sowie Gabi Pansegrau ist ein reiner Gemüsebaubetrieb. Er wurde 1986 gegründet, als es galt, das ökologisch besonders wertvolle Kerngelände des Betriebs für die Zukunft zu erhalten.</text:p>
      <text:p text:style-name="P5">Der Anbau erfolgt heute auf etwa 10ha im Freiland und in unbeheizten Folienhäusern. Dabei gilt dem Erhalt und der Verbesserung der Bodenfruchtbarkeit stets besonderes Augenmerk – Bodenpflege statt Pflanzendüngung. Die eigenen Maßstäbe gehen weit über die Anforderungen der Bio-Anbauverbände hinaus. So wird auf die Stickstoffdüngung vollständig verzichtet. Stattdessen binden Hülsenfrüchte mit Hilfe von Bakterien den Luftstickstoff und machen ihn so für andere Pflanzen verfügbar.</text:p>
      <text:p text:style-name="P5"><text:span text:style-name="T3">Die Solidarische Landwirtschaft </text:span>erhält vom Wurzelhof eine breite Auswahl saisonaler Gemüsesorten.</text:p>
      <text:p text:style-name="P5"/>
      <text:p text:style-name="P5">Persönlicher Kontakt möglich unter D.Pansegrau@web.de</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www.schinkeler-hoef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1-14T11:40:08</meta:creation-date>
    <dc:date>2020-01-16T21:52:56</dc:date>
    <meta:editing-duration>PT23M59S</meta:editing-duration>
    <meta:editing-cycles>6</meta:editing-cycles>
    <meta:generator>OpenOffice.org/3.3$Unix OpenOffice.org_project/330m20$Build-9567</meta:generator>
    <meta:document-statistic meta:table-count="0" meta:image-count="1" meta:object-count="0" meta:page-count="1" meta:paragraph-count="6" meta:word-count="116" meta:character-count="897"/>
  </office:meta>
</office:document-meta>
</file>